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denhout, ingekomen aanvraag voor een omgevingsvergunning Z-HZ_WABO-2023-01815 Garstvelde 5 te Udenhout, verbouwen en uitbreiden van de woning nav brandschade, 12 mei 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3-01815 - I - Garstvelde 5 te Udenhou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19917</text:span><text:line-break/><text:date style:data-style-name="dag" text:fixed="true" text:date-value="2023-05-19"/><text:line-break/><text:date style:data-style-name="jaar" text:fixed="true" text:date-value="2023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9917</text:span><text:date style:data-style-name="nicedate" text:fixed="true" text:date-value="2023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9917</text:span><text:date style:data-style-name="nicedate" text:fixed="true" text:date-value="2023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Udenhout, ingekomen aanvraag voor een omgevingsvergunning Z-HZ_WABO-2023-01815 Garstvelde 5 te Udenhout, verbouwen en uitbreiden van de woning nav brandschade, 12 mei 2023</meta:user-defined>
    <meta:user-defined meta:name="DCTERMS.W3CDTF/DCTERMS.available">2023-05-19</meta:user-defined>
    <meta:user-defined meta:name="DCTERMS.W3CDTF/OVERHEIDop.jaargang">2023</meta:user-defined>
    <meta:user-defined meta:name="OVERHEIDop.publicationIssue">219917</meta:user-defined>
    <meta:user-defined meta:name="OVERHEIDop.GmbID/DC.identifier">gmb-2023-219917</meta:user-defined>
    <meta:user-defined meta:name="OVERHEIDop.versieInformatie"/>
  </office:meta>
</office:document-meta>
</file>