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814 K sectie F 6827 te Tilburg, kappen van 142 bomen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er informatie over de kap vindt u op: <text:a xlink:href="https://tilburgsbos.nl/actueel/bericht/aanpak-risico-bomen-tilburgsbos" xlink:type="simple">https://tilburgsbos.nl/actueel/bericht/aanpak-risico-bomen-tilburgsbos</text:a></text:p>
            <text:p text:style-name="common-al"/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814 - I - K sectie F 68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9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3-01814 K sectie F 6827 te Tilburg, kappen van 142 bomen, 12 mei 2023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12</meta:user-defined>
    <meta:user-defined meta:name="OVERHEIDop.GmbID/DC.identifier">gmb-2023-219912</meta:user-defined>
    <meta:user-defined meta:name="OVERHEIDop.versieInformatie"/>
  </office:meta>
</office:document-meta>
</file>