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illonic4bbe60d-575f-4cb3-a056-0566b45eab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Carillonstraat 3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rillonstraat 39 (parkeervaknummers 122075484849 en 12207148484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23584905660377mm"><draw:image xlink:href="Pictures/carillonic4bbe60d-575f-4cb3-a056-0566b45eab7c.png" xlink:type="simple"/></draw:frame></text:p>
            </text:section></draw:text-box></draw:frame>
          </text:p>
            <text:p text:style-name="common-al">Amsterdam, 24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90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0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0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illonstraat 39 aanleg elektrische oplaadplaats - Carillonstraat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illonstraat 39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Carillonstraat 39 aanleg elektrische oplaadplaats</meta:user-defined>
    <meta:user-defined meta:name="DCTERMS.W3CDTF/DCTERMS.available">2023-05-26</meta:user-defined>
    <meta:user-defined meta:name="DCTERMS.W3CDTF/OVERHEIDop.jaargang">2023</meta:user-defined>
    <meta:user-defined meta:name="OVERHEIDop.publicationIssue">219905</meta:user-defined>
    <meta:user-defined meta:name="OVERHEIDop.GmbID/DC.identifier">gmb-2023-219905</meta:user-defined>
    <meta:user-defined meta:name="OVERHEIDop.versieInformatie"/>
  </office:meta>
</office:document-meta>
</file>