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terinzagelegging voorontwerp bestemmingsplan Boomgaard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het voorontwerp bestemmingsplan Boomgaard fase 1 vanaf 18 mei 2023 gedurende zes weken in het kader van inspraak ter inzage ligt. U kunt het bestemmingsplan inzien via de website RO-Online: <text:a xlink:href="http://www.ruimtelijkeplannen.nl" xlink:type="simple"><text:span text:style-name="nadrukondlijn">www.ruimtelijkeplannen.nl</text:span></text:a>. Het planidentificatienummer van het bestemmingsplan is NL.IMRO.1992.BPBmgrd21-0001.</text:p>
            <text:p text:style-name="common-al">
            <text:span text:style-name="nadrukvet">Plangebied</text:span>
          </text:p>
            <text:p text:style-name="common-al">De Boomgaard, fase 1 ligt ten noordwesten van de bebouwde kom van Hellevoetsluis. Fase 1 wordt globaal begrensd door landelijk, agrarisch gebied aan de noordzijde, landelijk gebied en het volkstuinencomplex van Volkstuin Vereniging Hellevoet aan de westzijde, de bebouwde kom van Hellevoetsluis aan de zuidzijde en een kreek aan de oostzijde. De nieuwe ontsluitingsweg die leidt naar de rotonde Rijksstraatweg-Nelson Mandelalaan is ook onderdeel van het plangebied.</text:p>
            <text:p text:style-name="common-al">
            <text:span text:style-name="nadrukvet">Inhoud</text:span>
          </text:p>
            <text:p text:style-name="common-al">Voor Boomgaard fase 1 is een voorlopig stedenbouwkundig plan opgesteld. Dit stedenbouwkundig plan is de onderlegger van voorliggend bestemmingsplan. Belangrijke groen-, water- en infrastructuurelementen uit het stedenbouwkundig plan zijn bestemd. De rest van het plangebied is globaal bestemd als 'Woongebied'. Hierin zijn, met inachtneming van de bouw- en gebruiksregels bij deze bestemming, rechtstreeks 360 woningen mogelijk. </text:p>
            <text:p text:style-name="common-al">
            <text:span text:style-name="nadrukvet">Inloopbijeenkomst</text:span>
          </text:p>
            <text:p text:style-name="common-al">Op dinsdag 30 mei van 19.00 tot 21.00 uur wordt een inloopbijeenkomst gehouden, die wordt georganiseerd door de ontwikkelaars (verenigd in GEM De Boomgaard) en de gemeente. U kunt binnenlopen op een moment dat u uitkomt. De gemeentelijk projectleider van het project met betrokken beleidsadviseurs zijn aanwezig in het gemeentehuis in Hellevoetsluis om vragen te beantwoorden over het voorontwerpbestemmingsplan. Ook zijn er medewerkers van GEM de Boomgaard aanwezig om toelichting te geven over de plannen. </text:p>
            <text:p text:style-name="common-al">
            <text:span text:style-name="nadrukvet">Inspraakreacties</text:span>
          </text:p>
            <text:p text:style-name="last-al">Tijdens de bovengenoemde termijn kunnen inwoners en belanghebbenden in de gemeente een inspraakreactie op het voorontwerp bestemmingsplan geven. Schriftelijke reacties kunt u richten aan het college van burgemeester en wethouders van Voorne aan Zee, Postbus 13 3220 AA Hellevoetsluis. Inspraakreactie per email kunt u onder vermelding van inspraakreactie Boomgaard sturen naar <text:a xlink:href="mailto:gemeente@voorneaanzee.nl" xlink:type="simple"><text:span text:style-name="nadrukondlijn">gemeente@voorneaanzee.nl</text:span></text:a>. Voor het mondeling indienen van reacties kunt u een afspraak maken met team Ruimtelijke Ontwikkeling, via het telefoonnummer 14 0181. Gelijktijdig met de inspraakprocedure wordt ook het wettelijk verplichte vooroverleg met andere overheidsdiensten gevoerd. De vooroverleg- en inspraakreacties worden meegenomen bij de opstelling van het ontwerpbestemmingsplan.</text:p>
            <text:p text:style-name="tekst_bottom"/>
          </text:section>
        </text:section>
        <text:section text:name="zakelijke-mededeling-sluiting_id1-3-2-2" text:style-name="zakelijke-mededeling-sluiting">
          <text:section text:name="ondertekening_id1-3-2-2-1">
            <text:p><text:span text:style-name="functie">Hellevoetsluis, 16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9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Voorne aan Zee</meta:user-defined>
    <meta:user-defined meta:name="OVERHEID.Informatietype/DC.type">officiële publicatie</meta:user-defined>
    <meta:user-defined meta:name="OVERHEIDop.Rubriek/DC.type">participatie</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tart terinzagelegging voorontwerp bestemmingsplan Boomgaard fase 1</meta:user-defined>
    <meta:user-defined meta:name="OVERHEIDop.datumEindeReactietermijn">2023-06-29</meta:user-defined>
    <meta:user-defined meta:name="OVERHEIDop.terinzageleggingBG">https://www.ruimtelijkeplannen.nl/kingslanding</meta:user-defined>
    <meta:user-defined meta:name="DCTERMS.W3CDTF/DCTERMS.available">2023-05-17</meta:user-defined>
    <meta:user-defined meta:name="DCTERMS.W3CDTF/OVERHEIDop.jaargang">2023</meta:user-defined>
    <meta:user-defined meta:name="OVERHEIDop.publicationIssue">219903</meta:user-defined>
    <meta:user-defined meta:name="OVERHEIDop.GmbID/DC.identifier">gmb-2023-219903</meta:user-defined>
    <meta:user-defined meta:name="OVERHEIDop.versieInformatie"/>
  </office:meta>
</office:document-meta>
</file>