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ikstraat 33 Nijmegen: plaatsen van een dakkapel aan de voorzijde van de woning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3</text:p>
            <text:p text:style-name="common-al">
            <text:span text:style-name="nadrukvet">Omschrijving: </text:span>plaatsen van een dakkapel aan de voorzijde van de woning (Havikstraat 3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7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1-2023</text:p>
            <text:p text:style-name="common-al">
            <text:span text:style-name="nadrukvet">Definitieve beschikking ter inzage gelegd: </text:span>18-01-2023</text:p>
            <text:p text:style-name="common-al">
            <text:span text:style-name="nadrukvet">Einddatum bezwaartermijn: </text:span>2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17 januari 2023 tot en met 27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2FB3B42-8D80-4C4A-A90A-4AC14700BE2B" xlink:type="simple">http://www.nijmegen.nl/vergunningpagina/?guid=F2FB3B42-8D80-4C4A-A90A-4AC14700BE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9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vikstraat 33 Nijmegen: plaatsen van een dakkapel aan de voorzijde van de woning - omgevingsvergunning - Geen vergunning nodi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90</meta:user-defined>
    <meta:user-defined meta:name="OVERHEIDop.GmbID/DC.identifier">gmb-2023-21990</meta:user-defined>
    <meta:user-defined meta:name="OVERHEIDop.versieInformatie"/>
  </office:meta>
</office:document-meta>
</file>