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eythuysen, Haelen en 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Alibaba V.O.F. Horn:</text:p>
            <text:p text:style-name="common-al">Standplaatsvergunning voor de verkoop van Döner Kebap en aanverwante producten in Heythuysen op de woensdagmiddag, Haelen op de donderdagmiddag, Horn op de zaterdagmiddag van 31december 2022 t/m 1 januari 2035.</text:p>
            <text:p text:style-name="common-al"/>
            <text:p text:style-name="common-al">Verzenddatum:28 dec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eudal - Verleende standplaatsvergunning – kern Heythuysen, Haelen en Horn</meta:user-defined>
    <meta:user-defined meta:name="DCTERMS.W3CDTF/DCTERMS.available">2023-01-02</meta:user-defined>
    <meta:user-defined meta:name="DCTERMS.W3CDTF/OVERHEIDop.jaargang">2023</meta:user-defined>
    <meta:user-defined meta:name="OVERHEIDop.publicationIssue">2199</meta:user-defined>
    <meta:user-defined meta:name="OVERHEIDop.GmbID/DC.identifier">gmb-2023-2199</meta:user-defined>
    <meta:user-defined meta:name="OVERHEIDop.versieInformatie"/>
  </office:meta>
</office:document-meta>
</file>