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8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ieuwe Binnenweg 289 A, 3021GG, vervangen van de huidige aanbouw door een nieuwe opslagruimte. Het betreft een aanbouw aan de achtergevel (aanvraagdatum 13-05-2023, dossiernummer OMV.23.05.0016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8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289 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95</meta:user-defined>
    <meta:user-defined meta:name="OVERHEIDop.GmbID/DC.identifier">gmb-2023-219895</meta:user-defined>
    <meta:user-defined meta:name="OVERHEIDop.versieInformatie"/>
  </office:meta>
</office:document-meta>
</file>