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ardenrijbak, Hogebiezendijk 29, 3401R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n aanvraag omgevingsvergunning ontvangen voor het plaatsen van een paardenrijbak op het adres Hogebiezendijk 29, 3401R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7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989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9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paardenrijbak, Hogebiezendijk 29, 3401RS IJsselstei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93</meta:user-defined>
    <meta:user-defined meta:name="OVERHEIDop.GmbID/DC.identifier">gmb-2023-219893</meta:user-defined>
    <meta:user-defined meta:name="OVERHEIDop.versieInformatie"/>
  </office:meta>
</office:document-meta>
</file>