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bijgebouw aan Eerselseweg 27 5511KL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5-2023 een omgevingsvergunning verleend. De gemeente geeft hiermee toestemming voor het bouwen van een woning en bijgebouw aan Eerselseweg 27 5511KL Knegsel. Het kenmerk van de gemeente voor deze zaak is 077024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989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9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9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2474</meta:user-defined>
    <meta:user-defined meta:name="DCTERMS.abstract">bouwen van een woning 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en bijgebouw aan Eerselseweg 27 5511KL Knegsel</meta:user-defined>
    <meta:user-defined meta:name="DCTERMS.W3CDTF/DCTERMS.available">2023-05-19</meta:user-defined>
    <meta:user-defined meta:name="DCTERMS.W3CDTF/OVERHEIDop.jaargang">2023</meta:user-defined>
    <meta:user-defined meta:name="OVERHEIDop.publicationIssue">219892</meta:user-defined>
    <meta:user-defined meta:name="OVERHEIDop.GmbID/DC.identifier">gmb-2023-219892</meta:user-defined>
    <meta:user-defined meta:name="OVERHEIDop.versieInformatie"/>
  </office:meta>
</office:document-meta>
</file>