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Stichting Mook Promotions voor het maken van extra geluid tijdens het Midzomernachtmuziek evenement op 21 juni 2023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Stichting Mook Promotion voor het produceren van extra geluid tijdens het Midzomernachtmuziek evenement op 21 juni 2023. De ontheffing is verzonden op 15 me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8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Stichting Mook Promotions voor het maken van extra geluid tijdens het Midzomernachtmuziek evenement  op 21 juni 2023 in Mook.</meta:user-defined>
    <dc:language>nl</dc:language>
    <meta:user-defined meta:name="OVERHEIDop.locatietype/OVERHEIDop.gebiedsmarkering">Woonplaats</meta:user-defined>
    <meta:user-defined meta:name="DC.title">Algemeen plaatselijke verordening: Geluidsontheffing APV verleend aan Stichting Mook Promotions voor het maken van extra geluid tijdens het Midzomernachtmuziek evenement op 21 juni 2023 in Mook.</meta:user-defined>
    <meta:user-defined meta:name="DCTERMS.W3CDTF/DCTERMS.available">2023-05-19</meta:user-defined>
    <meta:user-defined meta:name="DCTERMS.W3CDTF/OVERHEIDop.jaargang">2023</meta:user-defined>
    <meta:user-defined meta:name="OVERHEIDop.publicationIssue">219875</meta:user-defined>
    <meta:user-defined meta:name="OVERHEIDop.GmbID/DC.identifier">gmb-2023-219875</meta:user-defined>
    <meta:user-defined meta:name="OVERHEIDop.versieInformatie"/>
  </office:meta>
</office:document-meta>
</file>