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, 7796145, Lobelia 21 2631VJ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11-05-2023 Verwijderen asbesthoudende platen</text:p>
            <text:p text:style-name="common-al">OLO-nummer: 7796145</text:p>
            <text:p text:style-name="common-al">Locatie: Lobelia 21 2631VJ Nootdorp</text:p>
            <text:p text:style-name="common-al">Datum besluit: 16-05-2023</text:p>
            <text:p text:style-name="common-al"/>
            <text:p text:style-name="common-al">Tegen deze geaccepteerde melding is geen bezwaar of 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19871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87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871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0/xml/MC-DRP-Meld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429067</meta:user-defined>
    <meta:user-defined meta:name="DCTERMS.abstract">Verwijderen asbesthoudende platen</meta:user-defined>
    <dc:language>nl</dc:language>
    <meta:user-defined meta:name="OVERHEIDop.locatietype/OVERHEIDop.gebiedsmarkering">Punt</meta:user-defined>
    <meta:user-defined meta:name="DC.title">Geaccepteerde sloopmelding ter kennisgeving, 7796145, Lobelia 21 2631VJ Nootdorp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871</meta:user-defined>
    <meta:user-defined meta:name="OVERHEIDop.GmbID/DC.identifier">gmb-2023-219871</meta:user-defined>
    <meta:user-defined meta:name="OVERHEIDop.versieInformatie"/>
  </office:meta>
</office:document-meta>
</file>