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7 te Leusden</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een aanvraag ontvangen voor omgevingsvergunning op locatie Stadhouderslaan 7 te Leusden. De aanvraag is geregistreerd onder zaaknummer WABO-2023-018. De aanvraag betreft het verduurzamen van de woning met diverse constructieve werkzaamhe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8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ouderslaan 7 te Leusden</meta:user-defined>
    <meta:user-defined meta:name="DCTERMS.W3CDTF/DCTERMS.available">2023-01-18</meta:user-defined>
    <meta:user-defined meta:name="DCTERMS.W3CDTF/OVERHEIDop.jaargang">2023</meta:user-defined>
    <meta:user-defined meta:name="OVERHEIDop.publicationIssue">21987</meta:user-defined>
    <meta:user-defined meta:name="OVERHEIDop.GmbID/DC.identifier">gmb-2023-21987</meta:user-defined>
    <meta:user-defined meta:name="OVERHEIDop.versieInformatie"/>
  </office:meta>
</office:document-meta>
</file>