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Midzomernachtmuziek evenement aan de Maaskade, Raadhuisplein en bij Moks Café, op 21 juni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zomernachtmuziek evenement aan Raadhuisplein, Maaskade en Moks Café op 21 juni 2023. De vergunning is verzonden op 15 me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986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6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6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Midzomernachtmuziek evenement  aan de Maaskade, Raadhuisplein en bij Moks Café, op 21 juni 2023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lgemeen plaatselijke verordening: APV vergunning verleend voor Midzomernachtmuziek evenement aan de Maaskade, Raadhuisplein en bij Moks Café, op 21 juni 2023</meta:user-defined>
    <meta:user-defined meta:name="DCTERMS.W3CDTF/DCTERMS.available">2023-05-19</meta:user-defined>
    <meta:user-defined meta:name="DCTERMS.W3CDTF/OVERHEIDop.jaargang">2023</meta:user-defined>
    <meta:user-defined meta:name="OVERHEIDop.publicationIssue">219867</meta:user-defined>
    <meta:user-defined meta:name="OVERHEIDop.GmbID/DC.identifier">gmb-2023-219867</meta:user-defined>
    <meta:user-defined meta:name="OVERHEIDop.versieInformatie"/>
  </office:meta>
</office:document-meta>
</file>