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ardii9663fb65-3419-44fa-b655-906be1acabe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Wiardi Beckmanstraat 16 wijzigen gehandicaptenparkeerplaats kenteken 95-PP-N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95-PP-NX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Wiardi Beckmanstraat 16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4-TD-TF in (nieuw) 95-PP-NX, de bestaande gehandicaptenparkeerplaats ter hoogte van perceel Wiardi Beckmanstraat 16 (parkeervaknummer 117332488254) uitsluitend te bestemmen voor het door vergunninghouder in gebruik zijnde motorvoertuig met kentekennummer 95-PP-N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2.79999999999998mm" svg:height="92.6mm"><draw:image xlink:href="Pictures/Wiardii9663fb65-3419-44fa-b655-906be1acabe0.png" xlink:type="simple"/></draw:frame></text:p>
            </text:section></draw:text-box></draw:frame>
          </text:p>
            <text:p text:style-name="common-al">Amsterdam, 17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5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ardi Beckmanstraat 16 wijzigen gehandicaptenparkeerplaats kenteken 95-PP-NX - Wiardi Beckmanstraat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ardi Beckmanstraat 16 wijzigen gehandicaptenparkeerplaats kenteken 95-PP-N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iardi Beckmanstraat 16 wijzigen gehandicaptenparkeerplaats kenteken 95-PP-NX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57</meta:user-defined>
    <meta:user-defined meta:name="OVERHEIDop.GmbID/DC.identifier">gmb-2023-219857</meta:user-defined>
    <meta:user-defined meta:name="OVERHEIDop.versieInformatie"/>
  </office:meta>
</office:document-meta>
</file>