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en een esdoorn nabij Kadijkweg 14 en nabij Grootslagweg 9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met zaaknummer Z2023-00000809 voor een omgevingsvergunning voor het kappen van een es nabij Kadijkweg 14 en het kappen van een esdoorn nabij Grootslagweg 9 in Andijk. Er geldt een herplantplicht.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5-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85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5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5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nabij Kadijkweg 14 en nabij Grootslagweg 9 in Andijk </meta:user-defined>
    <dc:language>nl</dc:language>
    <meta:user-defined meta:name="OVERHEIDop.locatietype/OVERHEIDop.gebiedsmarkering">Punt</meta:user-defined>
    <meta:user-defined meta:name="DC.title">Besluit aanvraag omgevingsvergunning voor het kappen van een es en een esdoorn nabij Kadijkweg 14 en nabij Grootslagweg 9 in Andijk  (reguliere voorbereidingsprocedure)</meta:user-defined>
    <meta:user-defined meta:name="DCTERMS.W3CDTF/DCTERMS.available">2023-05-19</meta:user-defined>
    <meta:user-defined meta:name="DCTERMS.W3CDTF/OVERHEIDop.jaargang">2023</meta:user-defined>
    <meta:user-defined meta:name="OVERHEIDop.publicationIssue">219853</meta:user-defined>
    <meta:user-defined meta:name="OVERHEIDop.GmbID/DC.identifier">gmb-2023-219853</meta:user-defined>
    <meta:user-defined meta:name="OVERHEIDop.versieInformatie"/>
  </office:meta>
</office:document-meta>
</file>