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stzaani55d7bbd1-0d35-4c65-a98a-03ba55a0430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Westzaanstraat 65 opheffen gehandicaptenparkeerplaats kenteken VLZ-19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stzaanstraat 65 met kenteken VLZ-19-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stzaanstraat 65 (parkeervaknummer 120573489044) met kenteken VLZ-19-V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1mm" svg:height="116.19999999999999mm"><draw:image xlink:href="Pictures/Westzaani55d7bbd1-0d35-4c65-a98a-03ba55a04308.png" xlink:type="simple"/></draw:frame></text:p>
            </text:section></draw:text-box></draw:frame>
          </text:p>
            <text:p text:style-name="common-al">Amsterdam, 17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5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stzaanstraat 65 opheffen gehandicaptenparkeerplaats kenteken VLZ-19-V - Westzaanstraat 6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stzaanstraat 65 opheffen gehandicaptenparkeerplaats kenteken VLZ-19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estzaanstraat 65 opheffen gehandicaptenparkeerplaats kenteken VLZ-19-V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52</meta:user-defined>
    <meta:user-defined meta:name="OVERHEIDop.GmbID/DC.identifier">gmb-2023-219852</meta:user-defined>
    <meta:user-defined meta:name="OVERHEIDop.versieInformatie"/>
  </office:meta>
</office:document-meta>
</file>