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reguliere procedure) voor het nieuwbouwen van vier bedrijfsunits op de locatie nabij Heeswijk 145 kadastraal bekend als sectie G nummer 2272 Linschoten (LST00 G 2272)</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ei 2023 een omgevingsvergunning:</text:p>
            <text:p text:style-name="common-al">- Bouwen;</text:p>
            <text:p text:style-name="common-al">-Handelen in strijd met regels ruimtelijke ordening;</text:p>
            <text:p text:style-name="common-al">verleend voor de locatie nabij Heeswijk 145 kadastraal bekend als sectie G nummer 2272 Linschoten (LST00 G 2272) met OLO nummer 6721447 en zaaknummer 153187. De omgevingsvergunning is op 12 mei 2023 verzonden aan de aanvrager.</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Bent u het niet eens met de vergunning?</text:span>
          </text:p>
            <text:p text:style-name="common-al">Dan kunt u binnen zes weken na de verzenddatum van het besluit schriftelijk laten weten dat u het niet eens bent met de vergunning. Dit heet bezwaar maken. U kunt bezwaar maken als de vergunning tegen uw belangen ingaa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153187.</text:p>
            <text:p text:style-name="common-al">Voor informatie over het bekijken van de documenten of andere vragen kunt u mailen bellen naar gemeente Montfoort via telefoonnummer 0348-476400 of mailen naar <text:a xlink:href="mailto:Bouw@montfoort.nl" xlink:type="simple">Bouw@montfoort.nl</text:a> met vermelding van het referentienummer zaaksysteem: 153187. </text:p>
            <text:p text:style-name="common-al">
            <text:span text:style-name="nadrukvet">Voorlopige voorziening</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19850</text:span><text:line-break/><text:date style:data-style-name="dag" text:fixed="true" text:date-value="2023-05-19"/><text:line-break/><text:date style:data-style-name="jaar" text:fixed="true" text:date-value="2023-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50</text:span><text:date style:data-style-name="nicedate" text:fixed="true" text:date-value="2023-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9850</text:span><text:date style:data-style-name="nicedate" text:fixed="true" text:date-value="2023-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erceel</meta:user-defined>
    <meta:user-defined meta:name="DC.title">Verleende vergunning (reguliere procedure) voor het nieuwbouwen van vier bedrijfsunits op de locatie nabij Heeswijk 145 kadastraal bekend als sectie G nummer 2272 Linschoten (LST00 G 2272)</meta:user-defined>
    <meta:user-defined meta:name="DCTERMS.W3CDTF/DCTERMS.available">2023-05-19</meta:user-defined>
    <meta:user-defined meta:name="DCTERMS.W3CDTF/OVERHEIDop.jaargang">2023</meta:user-defined>
    <meta:user-defined meta:name="OVERHEIDop.publicationIssue">219850</meta:user-defined>
    <meta:user-defined meta:name="OVERHEIDop.GmbID/DC.identifier">gmb-2023-219850</meta:user-defined>
    <meta:user-defined meta:name="OVERHEIDop.versieInformatie"/>
  </office:meta>
</office:document-meta>
</file>