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2^1 kap woning, Rietgras 32 - 34 Nieuwleusen, Stekelbaars 8 7711V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4-2023 onderstaand besluit genomen:</text:p>
            <text:p text:style-name="common-al">
            <text:span text:style-name="nadrukvet">Kenmerk:</text:span> Z2023-00004502</text:p>
            <text:p text:style-name="common-al">
            <text:span text:style-name="nadrukvet">Ingekomen:</text:span> 25-04-2023</text:p>
            <text:p text:style-name="common-al">
            <text:span text:style-name="nadrukvet">Locatie:</text:span> Rietgras 32 - 34 Nieuwleusen, Stekelbaars 8 7711VS Nieuwleusen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Inzage</text:span>
          </text:p>
            <text:p text:style-name="common-al">Vanaf 25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84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4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4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02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Besluit – reguliere procedure, het bouwen van een 2^1 kap woning, Rietgras 32 - 34 Nieuwleusen, Stekelbaars 8 7711VS Nieuwleu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849</meta:user-defined>
    <meta:user-defined meta:name="OVERHEIDop.GmbID/DC.identifier">gmb-2023-219849</meta:user-defined>
    <meta:user-defined meta:name="OVERHEIDop.versieInformatie"/>
  </office:meta>
</office:document-meta>
</file>