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 in verband met diverse openluchtdiensten van:</text:p>
            <text:p text:style-name="common-al">- de Interkerkelijke Evangelisatie Commissie Oldebroek op:</text:p>
            <text:list text:style-name="id1-3-2-1-1-3">
              <text:list-item text:style-override="id1-3-2-1-1-3-1">
                <text:number>-</text:number>
                <text:p text:style-name="al">21-05-2023 vanaf 16.30 uur tot 18.00 uur, op het grasveld aan de Eikenhof in Oosterwolde;</text:p>
              </text:list-item>
              <text:list-item text:style-override="id1-3-2-1-1-3-2">
                <text:number>-</text:number>
                <text:p text:style-name="al">11-06-2023 vanaf 16.30 uur tot 18.00 uur, in het Oldebroekerbos, achter het Kulthurhus, Stouwdamsweg 4 in Oldebroek;</text:p>
              </text:list-item>
              <text:list-item text:style-override="id1-3-2-1-1-3-3">
                <text:number>-</text:number>
                <text:p text:style-name="al">02-07-2023 vanaf 16.30 uur tot 18.00 uur, bij Buurthuis het Grindhuus, Morelissenstraat 1 in ’t Loo-Oldebroek;</text:p>
              </text:list-item>
              <text:list-item text:style-override="id1-3-2-1-1-3-4">
                <text:number>-</text:number>
                <text:p text:style-name="al">06-08-2023 vanaf 19.00 uur tot 20.30 uur, bij MFC Hart van Oosterwolde, Sint Nicolaasplein 15 in Oosterwolde;</text:p>
              </text:list-item>
              <text:list-item text:style-override="id1-3-2-1-1-3-5">
                <text:number>-</text:number>
                <text:p text:style-name="al">27-08-2023 vanaf 16.30 uur tot 18.00 uur, in het weiland aan de Stouwdamsweg in Oldebroek;</text:p>
              </text:list-item>
              <text:list-item text:style-override="id1-3-2-1-1-3-6">
                <text:number>-</text:number>
                <text:p text:style-name="al">31-08-2023 vanaf 20.00 uur tot 21.30 uur, in het weiland nabij de Stationsweg, achter Bovenstraatweg 20, in Oldebroek (in de tent van het MPF);</text:p>
              </text:list-item>
              <text:list-item text:style-override="id1-3-2-1-1-3-7">
                <text:number>-</text:number>
                <text:p text:style-name="al">24-12-2023 vanaf 21.30 uur tot 23.00 uur, Raadhuisplein 1 in Oldebroek;</text:p>
              </text:list-item>
            </text:list>
            <text:p text:style-name="common-al">- de Vrije Evangelische Gemeente, allen op het parkeerterrein aan de Zuiderzeestraatweg 226 BG in Oldebroek, telkens van 19.00 tot 20.00 uur op 18-06-2023, 25-06-2023, 09-07-2023, 16-07-2023, 23-07-2023, 30-07-2023, 13-08-2023 en 20-08-2023;</text:p>
            <text:p text:style-name="common-al">- de Vrije Evangelische Gemeente, op het terrein van Boomkwekerijk Hoekert aan de Zuiderzeestraatweg 410 in Wezep, van 09.45 tot 12.15 uur, op 29-05-2023.</text:p>
            <text:p text:style-name="common-al"/>
            <text:p text:style-name="common-al">Zaaknummer 3640 - verzenddatum 15 mei 2022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984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4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4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3460</meta:user-defined>
    <dc:language>nl</dc:language>
    <meta:user-defined meta:name="OVERHEIDop.locatietype/OVERHEIDop.gebiedsmarkering">Gemeente</meta:user-defined>
    <meta:user-defined meta:name="DC.title">Verleende Geluidsontheff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9847</meta:user-defined>
    <meta:user-defined meta:name="OVERHEIDop.GmbID/DC.identifier">gmb-2023-219847</meta:user-defined>
    <meta:user-defined meta:name="OVERHEIDop.versieInformatie"/>
  </office:meta>
</office:document-meta>
</file>