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bruine/grijze aanhanger aan Olmendreef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Type: Aanhanger</text:p>
            <text:p text:style-name="common-al">Kleur:  Bruin/Grijs</text:p>
            <text:p text:style-name="common-al">Locatie:  Olmendreef</text:p>
            <text:p text:style-name="common-al">Op dinsdag 2 mei 2023 hebben toezichthouders van de gemeente Vlaardingen aan de Olmendreef een aanhanger zien staan. Het betreft een aanhanger in de kleur grijs/bruin zonder kenteken. Deze aanhangwagen wordt aangemerkt als een voertuig in de zin van artikel 5.6 APV en mag niet langer dan drie achtereenvolgende dagen geparkeerd staan.</text:p>
            <text:p text:style-name="common-al">De toezichthouders hebben op woensdag 3 mei 2023 en donderdag 4 mei 2023 de aanhangwagen weer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vrijdag 5 mei 2023 en zaterdag 6 mei 2023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23 mei 2023 uiterlijk 10:00 uur </text:span></text:span> van de Olmendreef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bruine/grijze aanhanger aan Olmendreef te Vlaardingen</meta:user-defined>
    <meta:user-defined meta:name="DCTERMS.W3CDTF/DCTERMS.available">2023-05-19</meta:user-defined>
    <meta:user-defined meta:name="DCTERMS.W3CDTF/OVERHEIDop.jaargang">2023</meta:user-defined>
    <meta:user-defined meta:name="OVERHEIDop.publicationIssue">219841</meta:user-defined>
    <meta:user-defined meta:name="OVERHEIDop.GmbID/DC.identifier">gmb-2023-219841</meta:user-defined>
    <meta:user-defined meta:name="OVERHEIDop.versieInformatie"/>
  </office:meta>
</office:document-meta>
</file>