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028 -  het bouwen van een dakterras aan de achterkant van de woning   op de locatie Schoolmeestersstraat 95, 1502 TW Zaandam</text:p>
            <text:p text:style-name="common-al">Aanvraag ontvangen: 08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984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4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4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02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840</meta:user-defined>
    <meta:user-defined meta:name="OVERHEIDop.GmbID/DC.identifier">gmb-2023-219840</meta:user-defined>
    <meta:user-defined meta:name="OVERHEIDop.versieInformatie"/>
  </office:meta>
</office:document-meta>
</file>