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februari tm 21 februari 2023 kindercarna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evenementenvergunning op locatie Papaverstraat 17 te Schijndel. De aanvraag is geregistreerd onder zaaknummer VEV-2023-012.</text:p>
            <text:p text:style-name="common-al">Omschrijving evenement: 18 februari tm 21 februari 2023 kindercarnaval 2023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8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8 februari tm 21 februari 2023 kindercarnaval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84</meta:user-defined>
    <meta:user-defined meta:name="OVERHEIDop.GmbID/DC.identifier">gmb-2023-21984</meta:user-defined>
    <meta:user-defined meta:name="OVERHEIDop.versieInformatie"/>
  </office:meta>
</office:document-meta>
</file>