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aanhof72i8c10f0db-c064-4ea6-ab5a-945d0530b41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Zaanhof 72 wijzigen gehandicaptenparkeerplaats kenteken S-431-X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S-431-XZ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Zaanhof 72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592-PV in (nieuw) S-431-XZ, de bestaande gehandicaptenparkeerplaats ter hoogte van perceel Zaanhof 72 (parkeervaknummer 119920489423) uitsluitend te bestemmen voor het door vergunninghouder in gebruik zijnde motorvoertuig met kentekennummer S-431-X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12.83625730994152mm"><draw:image xlink:href="Pictures/Zaanhof72i8c10f0db-c064-4ea6-ab5a-945d0530b415.png" xlink:type="simple"/></draw:frame></text:p>
            </text:section></draw:text-box></draw:frame>
          </text:p>
            <text:p text:style-name="common-al">Amsterdam, 17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aanhof 72 wijzigen gehandicaptenparkeerplaats kenteken S-431-XZ - Zaanhof 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aanhof 72 wijzigen gehandicaptenparkeerplaats kenteken S-431-X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Zaanhof 72 wijzigen gehandicaptenparkeerplaats kenteken S-431-XZ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37</meta:user-defined>
    <meta:user-defined meta:name="OVERHEIDop.GmbID/DC.identifier">gmb-2023-219837</meta:user-defined>
    <meta:user-defined meta:name="OVERHEIDop.versieInformatie"/>
  </office:meta>
</office:document-meta>
</file>