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tuinen Bergstraat 54, 56 en 58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5-2023 een besluit genomen op de aanvraag voor een omgevingsvergunning met zaaknummer <text:span text:style-name="nadrukvet">2023-350932</text:span>.</text:p>
            <text:p text:style-name="common-al">De zaak betreft locatie Bergstraat 58 5551AX Valkenswaard en heeft de omschrijving "Nieuwbouw 8 woningen aan het Kerkeind (achtertuinen Bergstraat 54, 56, 58),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98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932</meta:user-defined>
    <meta:user-defined meta:name="DCTERMS.abstract">Nieuwbouw 8 woningen aan het Kerkeind (achtertuinen Bergstraat 54, 56, 58), Bergstraat t.h.v. nr. 58</meta:user-defined>
    <dc:language>nl</dc:language>
    <meta:user-defined meta:name="OVERHEIDop.locatietype/OVERHEIDop.gebiedsmarkering">Punt</meta:user-defined>
    <meta:user-defined meta:name="DC.title">Besluit aanvraag omgevingsvergunning achtertuinen Bergstraat 54, 56 en 58 5551AX Valkenswa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35</meta:user-defined>
    <meta:user-defined meta:name="OVERHEIDop.GmbID/DC.identifier">gmb-2023-219835</meta:user-defined>
    <meta:user-defined meta:name="OVERHEIDop.versieInformatie"/>
  </office:meta>
</office:document-meta>
</file>