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Mr. Andreaestraat 16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Kollum, Mr. Andreaestraat 16, op het parkeerterrein nabij de Jumbo, het innemen van een standplaats voor de verkoop van oliebollen van 1 oktober 2023 tot en met december 2023 (besluit is verzonden op 16 mei 2023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common-al">Voor informatie over het bekijken van de documenten of andere vragen kunt u ook bellen. Dit kan via het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983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3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379</meta:user-defined>
    <dc:language>nl</dc:language>
    <meta:user-defined meta:name="OVERHEIDop.locatietype/OVERHEIDop.gebiedsmarkering">Adres</meta:user-defined>
    <meta:user-defined meta:name="DC.title">Standplaatsvergunning Mr. Andreaestraat 16 te Kollu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9834</meta:user-defined>
    <meta:user-defined meta:name="OVERHEIDop.GmbID/DC.identifier">gmb-2023-219834</meta:user-defined>
    <meta:user-defined meta:name="OVERHEIDop.versieInformatie"/>
  </office:meta>
</office:document-meta>
</file>