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ostermaatweg 9 7671RM Vriezenveen, vernieuwen van een woning, ontvangen op 15-05-2023, zaaknummer TR-Z2023-0009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ostermaatweg 9 7671RM Vriezenveen</text:p>
            <text:p text:style-name="common-al">
            <text:span text:style-name="nadrukvet">Project:</text:span> vernieuwen van een woning</text:p>
            <text:p text:style-name="common-al">
            <text:span text:style-name="nadrukvet">Ingekomen:</text:span> 15-05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19833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83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83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0985</meta:user-defined>
    <meta:user-defined meta:name="DCTERMS.abstract">vernie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 omgevingsvergunning, Oostermaatweg 9 7671RM Vriezenveen, vernieuwen van een woning, ontvangen op 15-05-2023, zaaknummer TR-Z2023-000985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9833</meta:user-defined>
    <meta:user-defined meta:name="OVERHEIDop.GmbID/DC.identifier">gmb-2023-219833</meta:user-defined>
    <meta:user-defined meta:name="OVERHEIDop.versieInformatie"/>
  </office:meta>
</office:document-meta>
</file>