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verkoopactie op Prins Hendrikstraat 13 in Aal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opactie</text:p>
            <text:p text:style-name="common-al">Locatie: Prins Hendrikstraat 13 in Aalst</text:p>
            <text:p text:style-name="common-al">Datum: 27 mei 2023 van 10:00 uur tot 19:00 uur</text:p>
            <text:p text:style-name="common-al">Zaaknummer: 73989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82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2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39891</meta:user-defined>
    <dc:language>nl</dc:language>
    <meta:user-defined meta:name="OVERHEIDop.locatietype/OVERHEIDop.gebiedsmarkering">Adres</meta:user-defined>
    <meta:user-defined meta:name="DC.title">Burgemeester van Zaltbommel - melding klein evenement voor verkoopactie op Prins Hendrikstraat 13 in Aalst ontvang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29</meta:user-defined>
    <meta:user-defined meta:name="OVERHEIDop.GmbID/DC.identifier">gmb-2023-219829</meta:user-defined>
    <meta:user-defined meta:name="OVERHEIDop.versieInformatie"/>
  </office:meta>
</office:document-meta>
</file>