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 Kasteelsestraat 5 Overassel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inzetten van horeca ten behoeve van alle maatschappelijke voorzieningen</text:p>
            <text:p text:style-name="common-al">Locatie : Kasteelsestraat 5 Overasselt</text:p>
            <text:p text:style-name="common-al">Datum besluit : 16 mei 2023</text:p>
            <text:p text:style-name="common-al">Zaaknummer ODRN: W.Z23.102380.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19824</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824</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824</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Heumen – Verlengingsbesluit omgevingsvergunning – OLO - Kasteelsestraat 5 Overasselt</meta:user-defined>
    <meta:user-defined meta:name="DCTERMS.W3CDTF/DCTERMS.available">2023-05-19</meta:user-defined>
    <meta:user-defined meta:name="DCTERMS.W3CDTF/OVERHEIDop.jaargang">2023</meta:user-defined>
    <meta:user-defined meta:name="OVERHEIDop.publicationIssue">219824</meta:user-defined>
    <meta:user-defined meta:name="OVERHEIDop.GmbID/DC.identifier">gmb-2023-219824</meta:user-defined>
    <meta:user-defined meta:name="OVERHEIDop.versieInformatie"/>
  </office:meta>
</office:document-meta>
</file>