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Cyclotronweg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0 mei 2023 een aanvraag voor een omgevingsvergunning is ontvangen voor het realiseren van twee opslagplaatsen/-locaties voor IBC containers (milieuneutrale verandering). De locatie betreft <text:span text:style-name="nadrukvet">Cyclotronweg 1, 2629 HN te Delft</text:span> (zaaknummer <text:span text:style-name="nadrukvet">010699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981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1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et algemene bepalingen omgevingsrecht, Cyclotronweg 1 te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19</meta:user-defined>
    <meta:user-defined meta:name="OVERHEIDop.GmbID/DC.identifier">gmb-2023-219819</meta:user-defined>
    <meta:user-defined meta:name="OVERHEIDop.versieInformatie"/>
  </office:meta>
</office:document-meta>
</file>