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fietstocht en verkoopactie op Kapelstraat 3 in Nederhemer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fietstocht/verkoopactie</text:p>
            <text:p text:style-name="common-al">Locatie: Kapelstraat 3 in Nederhemert</text:p>
            <text:p text:style-name="common-al">Datum: 3 juni 2023 van 10:00 uur tot 17:00 uur</text:p>
            <text:p text:style-name="common-al">Zaaknummer: 740514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981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1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1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740514</meta:user-defined>
    <dc:language>nl</dc:language>
    <meta:user-defined meta:name="OVERHEIDop.locatietype/OVERHEIDop.gebiedsmarkering">Adres</meta:user-defined>
    <meta:user-defined meta:name="DC.title">Burgemeester van Zaltbommel - melding klein evenement voor fietstocht en verkoopactie op Kapelstraat 3 in Nederhemert ontvangen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17</meta:user-defined>
    <meta:user-defined meta:name="OVERHEIDop.GmbID/DC.identifier">gmb-2023-219817</meta:user-defined>
    <meta:user-defined meta:name="OVERHEIDop.versieInformatie"/>
  </office:meta>
</office:document-meta>
</file>