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eg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2023-00384 voor een omgevingsvergunning op locatie Randweg 3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van het dak en constructieve aanpassingen in een dragende 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980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0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0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ndweg 35 in Oud-Beijerla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05</meta:user-defined>
    <meta:user-defined meta:name="OVERHEIDop.GmbID/DC.identifier">gmb-2023-219805</meta:user-defined>
    <meta:user-defined meta:name="OVERHEIDop.versieInformatie"/>
  </office:meta>
</office:document-meta>
</file>