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8, Dr. van Balen Blankenstr 23, 1715E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2 mei 2023 besloten om de beslistermijn voor de aanvraag met zaaknummer Z2023-00000198 voor een Omgevingsvergunning op locatie Dr. van Balen Blankenstr 23, 1715ES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8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 van Balen Blankenstr 23, 1715ES Spanbroek</meta:user-defined>
    <dc:language>nl</dc:language>
    <meta:user-defined meta:name="OVERHEIDop.locatietype/OVERHEIDop.gebiedsmarkering">Punt</meta:user-defined>
    <meta:user-defined meta:name="DC.title">Kennisgeving termijnverlenging Z2023-00000198, Dr. van Balen Blankenstr 23, 1715ES Span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804</meta:user-defined>
    <meta:user-defined meta:name="OVERHEIDop.GmbID/DC.identifier">gmb-2023-219804</meta:user-defined>
    <meta:user-defined meta:name="OVERHEIDop.versieInformatie"/>
  </office:meta>
</office:document-meta>
</file>