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Mercurius 1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3 een besluit genomen op de aanvraag voor een omgevingsvergunning voor het verwijderen van een deur en dicht metselen van de opening met zaaknummer Z/23/103295 / 23SZ0028 op locatie Mercurius 1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7 januari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98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Mercurius 11 te Duiven</meta:user-defined>
    <dc:language>nl</dc:language>
    <meta:user-defined meta:name="OVERHEIDop.locatietype/OVERHEIDop.gebiedsmarkering">Adres</meta:user-defined>
    <meta:user-defined meta:name="DC.title">Kennisgeving besluit op de aanvraag omgevingsvergunning, Mercurius 11 te Duiv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980</meta:user-defined>
    <meta:user-defined meta:name="OVERHEIDop.GmbID/DC.identifier">gmb-2023-21980</meta:user-defined>
    <meta:user-defined meta:name="OVERHEIDop.versieInformatie"/>
  </office:meta>
</office:document-meta>
</file>