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eierkerkweg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eierkerkweg 3 te Venlo</text:span>
          </text:p>
            <text:p text:style-name="common-al">Voor het wijzigen van het buitenterrein van de inrichting</text:p>
            <text:p text:style-name="common-al">Afrondingsbrief verzonden op 29 december 2022</text:p>
            <text:p text:style-name="common-al">Kenmerk 2022-1935</text:p>
            <text:p text:style-name="common-al">
            <text:span text:style-name="nadrukvet">Bezwaar/beroep</text:span>
          </text:p>
            <text:p text:style-name="last-al">Tegen dez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9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Heierkerkweg 3 te Venlo</meta:user-defined>
    <meta:user-defined meta:name="DCTERMS.W3CDTF/DCTERMS.available">2023-01-02</meta:user-defined>
    <meta:user-defined meta:name="DCTERMS.W3CDTF/OVERHEIDop.jaargang">2023</meta:user-defined>
    <meta:user-defined meta:name="OVERHEIDop.publicationIssue">2198</meta:user-defined>
    <meta:user-defined meta:name="OVERHEIDop.GmbID/DC.identifier">gmb-2023-2198</meta:user-defined>
    <meta:user-defined meta:name="OVERHEIDop.versieInformatie"/>
  </office:meta>
</office:document-meta>
</file>