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2 ‘s-Hertogenbosch, uitbreiding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LOFF </text:p>
            <text:p text:style-name="common-al">
            <text:span text:style-name="nadrukvet">Locatie: </text:span>Minderbroedersstraat 22</text:p>
            <text:p text:style-name="common-al">
            <text:span text:style-name="nadrukvet">Naam horeca-inrichting: </text:span>Minderbroeders B.V. 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29 mei 2023 indienen bij de burgemeester van </text:p>
            <text:p text:style-name="common-al">’s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9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inderbroedersstraat 22 ‘s-Hertogenbosch, uitbreiding terra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97</meta:user-defined>
    <meta:user-defined meta:name="OVERHEIDop.GmbID/DC.identifier">gmb-2023-219797</meta:user-defined>
    <meta:user-defined meta:name="OVERHEIDop.versieInformatie"/>
  </office:meta>
</office:document-meta>
</file>