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Linthorst Homanstraat 24, 7973 K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ning, ontvangstdatum 12-05-2023, zaaknummer 2023-01052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979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9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9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Linthorst Homanstraat 24, 7973 KG,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792</meta:user-defined>
    <meta:user-defined meta:name="OVERHEIDop.GmbID/DC.identifier">gmb-2023-219792</meta:user-defined>
    <meta:user-defined meta:name="OVERHEIDop.versieInformatie"/>
  </office:meta>
</office:document-meta>
</file>