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82, Burg. Hoogenboomlaan 57, 1718B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2 mei 2023 besloten om de beslistermijn voor de aanvraag met zaaknummer Z2023-00000082 voor een Omgevingsvergunning op locatie Burg. Hoogenboomlaan 57, 1718BG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78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8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. Hoogenboomlaan 57, 1718BG Hoogwoud</meta:user-defined>
    <dc:language>nl</dc:language>
    <meta:user-defined meta:name="OVERHEIDop.locatietype/OVERHEIDop.gebiedsmarkering">Punt</meta:user-defined>
    <meta:user-defined meta:name="DC.title">Kennisgeving termijnverlenging Z2023-00000082, Burg. Hoogenboomlaan 57, 1718BG Hoogwou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785</meta:user-defined>
    <meta:user-defined meta:name="OVERHEIDop.GmbID/DC.identifier">gmb-2023-219785</meta:user-defined>
    <meta:user-defined meta:name="OVERHEIDop.versieInformatie"/>
  </office:meta>
</office:document-meta>
</file>