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energiekosten vrijwilligersorganisaties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
            <text:p text:style-name="al">gelet op titel 4.2 Algemene wet bestuursrecht;</text:p>
            <text:p text:style-name="al">gelet op artikel 3, eerste lid Algemene subsidieverordening 2017;</text:p>
            <text:p text:style-name="al"/>
            <text:p text:style-name="al">overwegende dat:</text:p>
            <text:p text:style-name="al"/>
            <text:list text:style-name="id1-3-2-1-1-9">
              <text:list-item text:style-override="id1-3-2-1-1-9-1">
                <text:number>a.</text:number>
                <text:p text:style-name="al">Vrijwilligersorganisaties een belangrijke maatschappelijke rol hebben in de gemeente Dronten;</text:p>
              </text:list-item>
              <text:list-item text:style-override="id1-3-2-1-1-9-2">
                <text:number>b.</text:number>
                <text:p text:style-name="al">Sommige vrijwilligersorganisaties nadelige gevolgen ondervinden van de gestegen energiekosten;\</text:p>
              </text:list-item>
              <text:list-item text:style-override="id1-3-2-1-1-9-3">
                <text:number>c.</text:number>
                <text:p text:style-name="al">Het college belang hecht aan het voortbestaan van vrijwilligersorganisaties en de toegankelijkheid van de activiteiten van vrijwilligersorganisaties;</text:p>
              </text:list-item>
              <text:list-item text:style-override="id1-3-2-1-1-9-4">
                <text:number>d.</text:number>
                <text:p text:style-name="al">Het wenselijk is om vrijwilligersorganisaties te ondersteunen met een eenmalige financiële tegemoetkoming in de extra kosten die zij in 2023 noodzakelijk moeten maken voor energie;</text:p>
              </text:list-item>
              <text:list-item text:style-override="id1-3-2-1-1-9-5">
                <text:number>e.</text:number>
                <text:p text:style-name="al">Deze tegemoetkoming in de vorm van een subsidie kan worden verstrekt;</text:p>
              </text:list-item>
              <text:list-item text:style-override="id1-3-2-1-1-9-6">
                <text:number>f.</text:number>
                <text:p text:style-name="al">Het wenselijk is om voor het verstrekken van subsidie aan vrijwilligersorganisaties nadere regels vast te stellen;</text:p>
              </text:list-item>
            </text:list>
            <text:p text:style-name="al"/>
            <text:p text:style-name="al">B E S L U I T:</text:p>
            <text:p text:style-name="al"/>
            <text:p text:style-name="al">vast te stellen de volgende <text:span text:style-name="nadrukvet">Subsidieregeling compensatie energiekosten vrijwilligersorganisaties 2023</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Energiekosten: kosten van het gebruik van elektriciteit en gas voor de accommodatie waar de activiteiten van de vrijwilligersorganisatie plaatsvinden;</text:p>
                  </text:list-item>
                  <text:list-item text:style-override="id1-3-2-2-2-2-1-3-2">
                    <text:number>b.</text:number>
                    <text:p text:style-name="al">Vrijwilligersorganisatie: vereniging of stichting met volledige rechtsbevoegdheid, geregistreerd bij de Kamer van koophandel, gevestigd in de gemeente Dronten, zonder winstoogmerk, die activiteiten in de gemeente Dronten organiseert op de gebieden sport, cultuur of maatschappelijke ondersteuning en waarbij vrijwilligers en bestuursleden hun werk onbezoldigd verrichten;</text:p>
                  </text:list-item>
                  <text:list-item text:style-override="id1-3-2-2-2-2-1-3-3">
                    <text:number>c.</text:number>
                    <text:p text:style-name="al">Aanvrager: de vrijwilligersorganisatie die op grond van deze subsidieregeling een subsidie aanvraagt;</text:p>
                  </text:list-item>
                  <text:list-item text:style-override="id1-3-2-2-2-2-1-3-4">
                    <text:number>d.</text:number>
                    <text:p text:style-name="al">Subsidieplafond: het bedrag dat gedurende een bepaalde periode beschikbaar is voor het verlenen van subsidies;</text:p>
                  </text:list-item>
                  <text:list-item text:style-override="id1-3-2-2-2-2-1-3-5">
                    <text:number>e.</text:number>
                    <text:p text:style-name="al">Subsidiabele kosten: de kosten die in aanmerking komen voor het verlenen van subsidie;</text:p>
                  </text:list-item>
                  <text:list-item text:style-override="id1-3-2-2-2-2-1-3-6">
                    <text:number>f.</text:number>
                    <text:p text:style-name="al">Jaaromzet: het totale bedrag aan inkomsten in een kalenderjaar.</text:p>
                  </text:list-item>
                  <text:list-item text:style-override="id1-3-2-2-2-2-1-3-7">
                    <text:number>g.</text:number>
                    <text:p text:style-name="al">Voorliggende voorziening: een andere regeling waarop vrijwilligersorganisaties een beroep kunnen doen voor het vergoeden van gestegen energiekosten, zoals regelingen van het Rijk, regelingen van de Provincie, een prijsplafond of andere compensatie voor energiekosten.</text:p>
                  </text:list-item>
                </text:list>
              </text:list-item>
              <text:list-item text:style-override="id1-3-2-2-2-2-2">
                <text:number>2.</text:number>
                <text:p text:style-name="al">De begripsomschrijvingen in artikel 1 van de Algemene subsidieverordening 2017 zijn van toepassing op de begrippen die in deze subsidieregeling worden gebruikt.</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doel van de subsidieregeling is het bieden van een gedeeltelijke compensatie van gestegen energiekosten voor het jaar 2023 aan vrijwilligersorganisaties die als gevolg van gestegen energiekosten moeite hebben met de exploitatie van een accommodatie, met het organiseren van activiteiten of met de toegankelijkheid van activiteiten voor inwoners.</text:p>
          </text:section>
          <text:section text:name="artikel_id1-3-2-2-4" text:style-name="artikel">
            <text:p text:style-name="artikel_kop_titel"><text:span text:style-name="artikel_kop_label">Artikel</text:span> <text:span text:style-name="artikel_kop_nr">3.</text:span> Aanvraagformulier</text:p>
            <text:list text:style-name="id1-3-2-2-4-2">
              <text:list-item text:style-override="id1-3-2-2-4-2-1">
                <text:number>1.</text:number>
                <text:p text:style-name="al">Voor het aanvragen van een subsidie en het verstrekken van gegevens moet een aanvrager gebruik maken van het door het college vastgestelde schriftelijk of elektronisch aanvraagformulier dat op de gevraagde subsidie van toepassing is. Het aanvraagformulier is te vinden op de website <text:a xlink:href="http://www.dronten.nl/" xlink:type="simple">www.dronten.nl</text:a> of op te vragen bij de gemeente Dronten.</text:p>
              </text:list-item>
              <text:list-item text:style-override="id1-3-2-2-4-2-2">
                <text:number>2.</text:number>
                <text:p text:style-name="al">Een aanvraag wordt, inclusief de in het aanvraagformulier gevraagde gegevens, ingediend bij het college.</text:p>
              </text:list-item>
            </text:list>
          </text:section>
          <text:section text:name="artikel_id1-3-2-2-5" text:style-name="artikel">
            <text:p text:style-name="artikel_kop_titel"><text:span text:style-name="artikel_kop_label">Artikel</text:span> <text:span text:style-name="artikel_kop_nr">4.</text:span> Aanvraagperiode</text:p>
            <text:list text:style-name="id1-3-2-2-5-2">
              <text:list-item text:style-override="id1-3-2-2-5-2-1">
                <text:number>1.</text:number>
                <text:p text:style-name="al">Een aanvraag kan worden ingediend vanaf de dag van bekendmaking van deze regeling tot 1 oktober 2023.</text:p>
              </text:list-item>
              <text:list-item text:style-override="id1-3-2-2-5-2-2">
                <text:number>2.</text:number>
                <text:p text:style-name="al">Aanvragen ingediend na 30 september 2023 worden niet in behandeling genomen.</text:p>
              </text:list-item>
            </text:list>
          </text:section>
          <text:section text:name="artikel_id1-3-2-2-6" text:style-name="artikel">
            <text:p text:style-name="artikel_kop_titel"><text:span text:style-name="artikel_kop_label">Artikel</text:span> <text:span text:style-name="artikel_kop_nr">5.</text:span> Eisen aan de aanvrager</text:p>
            <text:list text:style-name="id1-3-2-2-6-2">
              <text:list-item text:style-override="id1-3-2-2-6-2-1">
                <text:number>1.</text:number>
                <text:p text:style-name="al">Een aanvraag kan alleen worden ingediend door een vrijwilligersorganisatie.</text:p>
              </text:list-item>
              <text:list-item text:style-override="id1-3-2-2-6-2-2">
                <text:number>2.</text:number>
                <text:p text:style-name="al">Subsidie kan worden verleend aan een vrijwilligersorganisatie:</text:p>
                <text:list text:style-name="id1-3-2-2-6-2-2-3">
                  <text:list-item text:style-override="id1-3-2-2-6-2-2-3-1">
                    <text:number>a.</text:number>
                    <text:p text:style-name="al">Met een zelfstandig energiecontract;</text:p>
                  </text:list-item>
                  <text:list-item text:style-override="id1-3-2-2-6-2-2-3-2">
                    <text:number>b.</text:number>
                    <text:p text:style-name="al">Met een huurovereenkomst bij een verhuurder die de gestegen energiekosten aantoonbaar doorberekent in de huur, waarbij aan de verhuurder niet een subsidie voor gestegen energiekosten wordt verstrekt;</text:p>
                  </text:list-item>
                  <text:list-item text:style-override="id1-3-2-2-6-2-2-3-3">
                    <text:number>c.</text:number>
                    <text:p text:style-name="al">Die de stijging van energiekosten kan aantonen met bewijsstukken.</text:p>
                  </text:list-item>
                </text:list>
              </text:list-item>
              <text:list-item text:style-override="id1-3-2-2-6-2-3">
                <text:number>3.</text:number>
                <text:p text:style-name="al">Een aanvrager kan maximaal één aanvraag indienen voor het jaar 2023.</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Naast de weigeringsgronden genoemd in artikel 11 Algemene subsidieverordening kan subsidie deels of geheel worden geweigerd als de aanvrager:</text:p>
                <text:list text:style-name="id1-3-2-2-7-2-1-3">
                  <text:list-item text:style-override="id1-3-2-2-7-2-1-3-1">
                    <text:number>a.</text:number>
                    <text:p text:style-name="al">Een vergoeding voor gestegen energiekosten kan ontvangen van een voorliggende voorziening;</text:p>
                  </text:list-item>
                  <text:list-item text:style-override="id1-3-2-2-7-2-1-3-2">
                    <text:number>b.</text:number>
                    <text:p text:style-name="al">Een indexering van een activiteitensubsidie 2023 ontvangt waarmee gestegen energiekosten kunnen worden betaald;</text:p>
                  </text:list-item>
                  <text:list-item text:style-override="id1-3-2-2-7-2-1-3-3">
                    <text:number>c.</text:number>
                    <text:p text:style-name="al">Onvoldoende onderbouwing met bewijsstukken geeft van de gestegen energiekosten;</text:p>
                  </text:list-item>
                  <text:list-item text:style-override="id1-3-2-2-7-2-1-3-4">
                    <text:number>d.</text:number>
                    <text:p text:style-name="al">Eerder al een subsidie heeft ontvangen op grond van deze regeling;</text:p>
                  </text:list-item>
                  <text:list-item text:style-override="id1-3-2-2-7-2-1-3-5">
                    <text:number>e.</text:number>
                    <text:p text:style-name="al">Een subsidie op grond van deze regeling is niet mogelijk voor een Vereniging van eigenaren (VVE) of voor een vrijwilligersorganisatie die activiteiten organiseert met een politieke of religieuze doelstelling.</text:p>
                  </text:list-item>
                </text:list>
              </text:list-item>
            </text:list>
          </text:section>
          <text:section text:name="artikel_id1-3-2-2-8" text:style-name="artikel">
            <text:p text:style-name="artikel_kop_titel"><text:span text:style-name="artikel_kop_label">Artikel</text:span> <text:span text:style-name="artikel_kop_nr">7.</text:span> Subsidiabele kosten</text:p>
            <text:p text:style-name="al">Subsidie kan worden verleend voor een gedeeltelijke compensatie van energiekosten in het jaar 2023.</text:p>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subsidieplafond voor deze regeling is € 250.000.</text:p>
              </text:list-item>
              <text:list-item text:style-override="id1-3-2-2-9-2-2">
                <text:number>2.</text:number>
                <text:p text:style-name="al">Een subsidie wordt geweigerd als door verlening van de subsidie het subsidieplafond uit het eerste lid zal worden overschreden.</text:p>
              </text:list-item>
              <text:list-item text:style-override="id1-3-2-2-9-2-3">
                <text:number>3.</text:number>
                <text:p text:style-name="al">Het subsidieplafond wordt in de volgorde van ontvangst van complete aanvragen verdeeld.</text:p>
              </text:list-item>
              <text:list-item text:style-override="id1-3-2-2-9-2-4">
                <text:number>4.</text:number>
                <text:p text:style-name="al">Als de aanvrager op grond van artikel 4:5 Algemene wet bestuursrecht is gevraagd om de aanvraag compleet te maken, dan geldt als datum van ontvangst van de aanvraag de datum waarop de aanvraag compleet is gemaakt. </text:p>
              </text:list-item>
              <text:list-item text:style-override="id1-3-2-2-9-2-5">
                <text:number>5.</text:number>
                <text:p text:style-name="al">Voor zover door verstrekking van subsidie voor aanvragen die op dezelfde dag zijn ontvangen, het subsidieplafond zal worden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1">
                <text:number>1.</text:number>
                <text:p text:style-name="al">Onverminderd het bepaalde in het tweede lid is de hoogte van de subsidie maximaal 50% van het verschil tussen:</text:p>
                <text:list text:style-name="id1-3-2-2-10-2-1-3">
                  <text:list-item text:style-override="id1-3-2-2-10-2-1-3-1">
                    <text:number>a.</text:number>
                    <text:p text:style-name="al">De energiekosten van de aanvrager in het eerste kwartaal van 2022 vermenigvuldigd met vier, en</text:p>
                  </text:list-item>
                  <text:list-item text:style-override="id1-3-2-2-10-2-1-3-2">
                    <text:number>b.</text:number>
                    <text:p text:style-name="al">De energiekosten van de aanvrager in het eerste kwartaal van 2023 vermenigvuldigd met vier.</text:p>
                  </text:list-item>
                </text:list>
              </text:list-item>
              <text:list-item text:style-override="id1-3-2-2-10-2-2">
                <text:number>2.</text:number>
                <text:p text:style-name="al">De hoogte van de subsidie per aanvrager is:</text:p>
                <text:list text:style-name="id1-3-2-2-10-2-2-3">
                  <text:list-item text:style-override="id1-3-2-2-10-2-2-3-1">
                    <text:number>a.</text:number>
                    <text:p text:style-name="al">Voor aanvragers met een jaaromzet in 2022 tot en met € 30.000 maximaal € 2.500;</text:p>
                  </text:list-item>
                  <text:list-item text:style-override="id1-3-2-2-10-2-2-3-2">
                    <text:number>b.</text:number>
                    <text:p text:style-name="al">Voor aanvragers met een jaaromzet in 2022 van € 30.000 tot en met € 75.000 maximaal € 5.000;</text:p>
                  </text:list-item>
                  <text:list-item text:style-override="id1-3-2-2-10-2-2-3-3">
                    <text:number>c.</text:number>
                    <text:p text:style-name="al">Voor aanvragers met een jaaromzet in 2022 hoger dan € 75.000 maximaal € 7.500</text:p>
                  </text:list-item>
                </text:list>
              </text:list-item>
              <text:list-item text:style-override="id1-3-2-2-10-2-3">
                <text:number>3.</text:number>
                <text:p text:style-name="al">In afwijking van het bepaalde in het eerste en tweede lid kan het college een hogere subsidie verlenen aan een aanvrager die aantoont dat de hogere energiekosten tot gevolg hebben dat de aanvrager in zijn voortbestaan wordt bedreigd en het college meent dat de aanvrager moet blijven voortbestaan.</text:p>
              </text:list-item>
            </text:list>
          </text:section>
          <text:section text:name="artikel_id1-3-2-2-11" text:style-name="artikel">
            <text:p text:style-name="artikel_kop_titel"><text:span text:style-name="artikel_kop_label">Artikel</text:span> <text:span text:style-name="artikel_kop_nr">10.</text:span> Vaststelling van de subsidie</text:p>
            <text:p text:style-name="al">De subsidie wordt bij verlening meteen vastgesteld.</text:p>
          </text:section>
          <text:section text:name="artikel_id1-3-2-2-12" text:style-name="artikel">
            <text:p text:style-name="artikel_kop_titel"><text:span text:style-name="artikel_kop_label">Artikel</text:span> <text:span text:style-name="artikel_kop_nr">11.</text:span> Inwerkingtreding en looptijd</text:p>
            <text:list text:style-name="id1-3-2-2-12-2">
              <text:list-item text:style-override="id1-3-2-2-12-2-1">
                <text:number>1.</text:number>
                <text:p text:style-name="al">Deze subsidieregeling treedt in werking op de dag volgend op de dag van bekendmaking en geldt tot en met 31 december 2023.</text:p>
              </text:list-item>
              <text:list-item text:style-override="id1-3-2-2-12-2-2">
                <text:number>2.</text:number>
                <text:p text:style-name="al">Deze subsidieregeling blijft van toepassing op subsidies die op grond van deze regeling zijn verstrekt.</text:p>
              </text:list-item>
              <text:list-item text:style-override="id1-3-2-2-12-2-3">
                <text:number>3.</text:number>
                <text:p text:style-name="al">Het college kan voor 31 december 2023 besluiten om de looptijd van deze subsidieregeling te verlengen.</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p text:style-name="al">Artikel 13. Citeertitel</text:p>
            <text:p text:style-name="al">Deze nadere regels kunnen worden aangehaald als ‘Subsidieregeling compensatie energiekosten vrijwilligersorganisaties 2023’.</text:p>
            <text:p text:style-name="al"/>
          </text:section>
        </text:section>
        <text:section text:name="regeling-sluiting_id1-3-2-3" text:style-name="regeling-sluiting">
          <text:section text:name="ondertekening_id1-3-2-3-1">
            <text:p><text:span text:style-name="functie">Dronten, 7 maart 2023</text:span></text:p>
          </text:section>
          <text:section text:name="ondertekening_id1-3-2-3-2">
            <text:p><text:span text:style-name="functie"/></text:p>
            <text:p><text:span text:style-name="functie"/></text:p>
            <text:p><text:span text:style-name="functie"/></text:p>
            <text:p><text:span text:style-name="functie"/></text:p>
            <text:p><text:span text:style-name="functie">J.D. Pruim </text:span></text:p>
            <text:p><text:span text:style-name="functie">secretaris</text:span></text:p>
            <text:p><text:span text:style-name="functie"/></text:p>
            <text:p><text:span text:style-name="functie">drs. J.P. Gebb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97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DC.source">N.v.t.</meta:user-defined>
    <meta:user-defined meta:name="DCTERMS.alternative">Subsidieregeling compensatie energiekosten vrijwilligersorganisaties 2023</meta:user-defined>
    <dc:language>nl</dc:language>
    <meta:user-defined meta:name="OVERHEIDop.locatietype/OVERHEIDop.gebiedsmarkering">Gemeente</meta:user-defined>
    <meta:user-defined meta:name="DC.title">Subsidieregeling compensatie energiekosten vrijwilligersorganisaties 2023</meta:user-defined>
    <meta:user-defined meta:name="DCTERMS.W3CDTF/DCTERMS.available">2023-05-19</meta:user-defined>
    <meta:user-defined meta:name="DCTERMS.W3CDTF/OVERHEIDop.jaargang">2023</meta:user-defined>
    <meta:user-defined meta:name="OVERHEIDop.publicationIssue">219784</meta:user-defined>
    <meta:user-defined meta:name="OVERHEIDop.betreftRegeling">CVDR696045_1</meta:user-defined>
    <meta:user-defined meta:name="OVERHEIDop.GmbID/DC.identifier">gmb-2023-219784</meta:user-defined>
    <meta:user-defined meta:name="xs:date/OVERHEIDop.startdatum">2023-05-20</meta:user-defined>
    <meta:user-defined meta:name="xs:date/OVERHEIDop.einddatum">2024-01-01</meta:user-defined>
    <meta:user-defined meta:name="OVERHEIDop.versieInformatie"/>
  </office:meta>
</office:document-meta>
</file>