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5 Siddeburen, Verlenging beslistermijn omgevingsvergunning (reguliere procedure) Z2023-0039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6 weken:</text:p>
            <text:p text:style-name="common-al"/>
            <text:p text:style-name="common-al">- Oostwoldjerweg 15, 9628 TA te Siddeburen, voor de aanbouw van een overdekte uitloop aan de vleeskuikenstal, ingediend op 26 april 2023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77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15 Siddeburen, Verlenging beslistermijn omgevingsvergunning (reguliere procedure) Z2023-003954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71</meta:user-defined>
    <meta:user-defined meta:name="OVERHEIDop.GmbID/DC.identifier">gmb-2023-219771</meta:user-defined>
    <meta:user-defined meta:name="OVERHEIDop.versieInformatie"/>
  </office:meta>
</office:document-meta>
</file>