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ijdelijk kantoor (max. 2 jaar) op locatie Wernhoutseweg 152b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januari 2023 besloten om de beslistermijn voor de aanvraag met zaaknummer Z22-006146 voor het plaatsen van een tijdelijk kantoor (max. 2 jaar) op locatie Wernhoutseweg 152b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1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9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tijdelijk kantoor (max. 2 jaar) op locatie Wernhoutseweg 152b in Wernhou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77</meta:user-defined>
    <meta:user-defined meta:name="OVERHEIDop.GmbID/DC.identifier">gmb-2023-21977</meta:user-defined>
    <meta:user-defined meta:name="OVERHEIDop.versieInformatie"/>
  </office:meta>
</office:document-meta>
</file>