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herstellen van een kozijn (na verwijderen van reclame luifel) en het stucen van de gevel, Smedenstraat 29 7411RB Deventer, [DVT00E11230] Deventer E 112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18</text:p>
            <text:p text:style-name="common-al">
            <text:span text:style-name="nadrukvet">Ingekomen:</text:span> 23-03-2023</text:p>
            <text:p text:style-name="common-al">
            <text:span text:style-name="nadrukvet">Locatie:</text:span> Smedenstraat 29 7411RB Deventer, [DVT00E11230] Deventer E 11230 </text:p>
            <text:p text:style-name="common-al">
            <text:span text:style-name="nadrukvet">Projectomschrijving:</text:span> het herstellen van een kozijn (na verwijderen van reclame luifel) en het stuc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76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6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18</meta:user-defined>
    <meta:user-defined meta:name="DCTERMS.abstract">het herstellen van een kozijn (na verwijderen van reclame luifel) en het stucen van de gevel</meta:user-defined>
    <dc:language>nl</dc:language>
    <meta:user-defined meta:name="OVERHEIDop.locatietype/OVERHEIDop.gebiedsmarkering">Punt</meta:user-defined>
    <meta:user-defined meta:name="OVERHEIDop.locatietype/OVERHEIDop.gebiedsmarkering">Punt</meta:user-defined>
    <meta:user-defined meta:name="DC.title">(Rectificatie) Aanvraag omgevingsvergunning, het herstellen van een kozijn (na verwijderen van reclame luifel) en het stucen van de gevel, Smedenstraat 29 7411RB Deventer, [DVT00E11230] Deventer E 11230</meta:user-defined>
    <meta:user-defined meta:name="DCTERMS.W3CDTF/DCTERMS.available">2023-05-19</meta:user-defined>
    <meta:user-defined meta:name="DCTERMS.W3CDTF/OVERHEIDop.jaargang">2023</meta:user-defined>
    <meta:user-defined meta:name="OVERHEIDop.publicationIssue">219768</meta:user-defined>
    <meta:user-defined meta:name="OVERHEIDop.GmbID/DC.identifier">gmb-2023-219768</meta:user-defined>
    <meta:user-defined meta:name="OVERHEIDop.versieInformatie"/>
  </office:meta>
</office:document-meta>
</file>