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rtikel 35 Alcoholwet vergunning verleend aan Moks Café t.b.v. Midzomernachtmuziek evenement.</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drank- en horecavergunning verleend aan </text:p>
            <text:p text:style-name="common-al">Moks Café t.b.v. midzomernachtmuziek evenement op 21 juni 2023. Verzenddatum vergunning is 15 mei 2023</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97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rtikel 35 Alcoholwet vergunning verleend aan Moks Café t.b.v. Midzomernachtmuziek evenement.</meta:user-defined>
    <dc:language>nl</dc:language>
    <meta:user-defined meta:name="OVERHEIDop.locatietype/OVERHEIDop.gebiedsmarkering">Adres</meta:user-defined>
    <meta:user-defined meta:name="DC.title">Alcoholwet; Artikel 35 Alcoholwet vergunning verleend aan Moks Café t.b.v. Midzomernachtmuziek evenement.</meta:user-defined>
    <meta:user-defined meta:name="DCTERMS.W3CDTF/DCTERMS.available">2023-05-19</meta:user-defined>
    <meta:user-defined meta:name="DCTERMS.W3CDTF/OVERHEIDop.jaargang">2023</meta:user-defined>
    <meta:user-defined meta:name="OVERHEIDop.publicationIssue">219763</meta:user-defined>
    <meta:user-defined meta:name="OVERHEIDop.GmbID/DC.identifier">gmb-2023-219763</meta:user-defined>
    <meta:user-defined meta:name="OVERHEIDop.versieInformatie"/>
  </office:meta>
</office:document-meta>
</file>