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ardi Beckmanstraat 388 3762HL Soest, plaatsen van een dakkap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5-2023 een besluit genomen op de aanvraag met zaaknummer 558001 voor een omgevingsvergunning voor het plaatsen van een dakkappel in het voorgeveldakvlak op locatie Wiardi Beckmanstraat 388 3762HL Soest. De vergunning is toegekend en verzonden op 16-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76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6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6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8001</meta:user-defined>
    <meta:user-defined meta:name="DCTERMS.abstract">plaatsen van een dakkappel in het voorgeveldakvlak</meta:user-defined>
    <dc:language>nl</dc:language>
    <meta:user-defined meta:name="OVERHEIDop.locatietype/OVERHEIDop.gebiedsmarkering">Punt</meta:user-defined>
    <meta:user-defined meta:name="DC.title">Verleende omgevingsvergunning, Wiardi Beckmanstraat 388 3762HL Soest, plaatsen van een dakkappel in het voorgeveldakvlak</meta:user-defined>
    <meta:user-defined meta:name="DCTERMS.W3CDTF/DCTERMS.available">2023-05-19</meta:user-defined>
    <meta:user-defined meta:name="DCTERMS.W3CDTF/OVERHEIDop.jaargang">2023</meta:user-defined>
    <meta:user-defined meta:name="OVERHEIDop.publicationIssue">219762</meta:user-defined>
    <meta:user-defined meta:name="OVERHEIDop.GmbID/DC.identifier">gmb-2023-219762</meta:user-defined>
    <meta:user-defined meta:name="OVERHEIDop.versieInformatie"/>
  </office:meta>
</office:document-meta>
</file>