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84, Goorsestraat 121-123-125-127-129-131, Sectie H Nummer 3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6 mei 2023 besloten om de beslistermijn voor de aanvraag met zaaknummer Z2023-00000384 voor een Omgevingsvergunning voor het plaatsen van zes chalets op de locatie Goorsestraat 121-123-125-127-129-131, Sectie H Nummer 3159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197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oorsestraat 121-123-125-127-129-131, Sectie H Nummer 3159</meta:user-defined>
    <dc:language>nl</dc:language>
    <meta:user-defined meta:name="OVERHEIDop.locatietype/OVERHEIDop.gebiedsmarkering">Punt</meta:user-defined>
    <meta:user-defined meta:name="DC.title">Kennisgeving termijnverlenging Z2023-00000384, Goorsestraat 121-123-125-127-129-131, Sectie H Nummer 3159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760</meta:user-defined>
    <meta:user-defined meta:name="OVERHEIDop.GmbID/DC.identifier">gmb-2023-219760</meta:user-defined>
    <meta:user-defined meta:name="OVERHEIDop.versieInformatie"/>
  </office:meta>
</office:document-meta>
</file>