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 Weidelandpad 3, 1448 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besloten de wijziging aanhangsel met leidinggevenden Alcoholwet voor  Weidenlandpad 3, 1448 M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eidelandpad 3, 1448MB Purmerend </meta:user-defined>
    <dc:language>nl</dc:language>
    <meta:user-defined meta:name="OVERHEIDop.locatietype/OVERHEIDop.gebiedsmarkering">Punt</meta:user-defined>
    <meta:user-defined meta:name="DC.title">Toestemming wijziging aanhangsel leidinggevenden Alcoholwet Weidelandpad 3, 1448 MB Purmer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76</meta:user-defined>
    <meta:user-defined meta:name="OVERHEIDop.GmbID/DC.identifier">gmb-2023-21976</meta:user-defined>
    <meta:user-defined meta:name="OVERHEIDop.versieInformatie"/>
  </office:meta>
</office:document-meta>
</file>