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Engelen - Evenementen/activiteiten Muziek op de Di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 juni 2023</text:p>
            <text:p text:style-name="common-al">Locatie: Kade aan Graaf van Solmsweg in Engelen</text:p>
            <text:p text:style-name="common-al">Activiteit: Muziek op de Dieze, gebruik geluidsinstallatie, plaatsen tent, podium/ponton en standplaatsen</text:p>
            <text:p text:style-name="common-al"/>
            <text:p text:style-name="common-al">Deze vergunning is aangevraagd op grond van artikel 2:10 van de Algemene plaatselijke verordening. U kunt uw schriftelijke zienswijzen voor dit evenement vóór 4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5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af van Solmsweg Engelen - Evenementen/activiteiten Muziek op de Diez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54</meta:user-defined>
    <meta:user-defined meta:name="OVERHEIDop.GmbID/DC.identifier">gmb-2023-219754</meta:user-defined>
    <meta:user-defined meta:name="OVERHEIDop.versieInformatie"/>
  </office:meta>
</office:document-meta>
</file>