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de woongebouwen, Koekoeksweg 34, 38, 40, 42, 44, 46, 48, 50, 52, 54, 68, 70, 72, 88, 90, 100, 110, 112, 114, 116, 118, 120, 122, 124 en 126 8121CS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1773ESUITE121532022</text:p>
            <text:p text:style-name="common-al">
            <text:span text:style-name="nadrukvet">Verzenddatum besluit:</text:span> 16-01-2023</text:p>
            <text:p text:style-name="common-al">
            <text:span text:style-name="nadrukvet">Locatie:</text:span> Koekoeksweg 34, 38, 40, 42, 44, 46, 48, 50, 52, 54, 68, 70, 72, 88, 90, 100, 110, 112, 114, 116, 118, 120, 122, 124 en 16 8121CS Olst</text:p>
            <text:p text:style-name="common-al">
            <text:span text:style-name="nadrukvet">Projectomschrijving:</text:span> het brandveilig gebruik van de woongebouwen</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97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73ESUITE121532022</meta:user-defined>
    <meta:user-defined meta:name="DCTERMS.abstract">het brandveilig gebruik van de woon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de woongebouwen, Koekoeksweg 34, 38, 40, 42, 44, 46, 48, 50, 52, 54, 68, 70, 72, 88, 90, 100, 110, 112, 114, 116, 118, 120, 122, 124 en 126 8121CS Olst</meta:user-defined>
    <meta:user-defined meta:name="DCTERMS.W3CDTF/DCTERMS.available">2023-01-25</meta:user-defined>
    <meta:user-defined meta:name="DCTERMS.W3CDTF/OVERHEIDop.jaargang">2023</meta:user-defined>
    <meta:user-defined meta:name="OVERHEIDop.publicationIssue">21975</meta:user-defined>
    <meta:user-defined meta:name="OVERHEIDop.GmbID/DC.identifier">gmb-2023-21975</meta:user-defined>
    <meta:user-defined meta:name="OVERHEIDop.versieInformatie"/>
  </office:meta>
</office:document-meta>
</file>