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Linthorst Homanstraat 30, 7973 K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ovatie woning, ontvangstdatum 12-05-2023, zaaknummer 2023-01060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1974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4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4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rp, Linthorst Homanstraat 30, 7973 KG,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744</meta:user-defined>
    <meta:user-defined meta:name="OVERHEIDop.GmbID/DC.identifier">gmb-2023-219744</meta:user-defined>
    <meta:user-defined meta:name="OVERHEIDop.versieInformatie"/>
  </office:meta>
</office:document-meta>
</file>