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Fleringen, Molenbinnenweg 5, verlengen van een werktuigenberging t.b.v. huisvesting vrouwelijk jongvee en uitbreiden aantal vrouwelijk jongvee tot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Molenbinnenweg 5 in Fleringen</text:p>
            <text:p text:style-name="common-al">
            <text:span text:style-name="nadrukvet">Betreft:</text:span> het verlengen van een werktuigenberging t.b.v. huisvesting vrouwelijk jongvee en uitbreiden aantal vrouwelijk jongvee tot 2 jaa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974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590</meta:user-defined>
    <meta:user-defined meta:name="DCTERMS.abstract">het verlengen van een werktuigenberging t.b.v. huisvesting vrouwelijk jongvee en uitbreiden aantal vrouwelijk jongvee tot 2 jaar</meta:user-defined>
    <dc:language>nl</dc:language>
    <meta:user-defined meta:name="OVERHEIDop.locatietype/OVERHEIDop.gebiedsmarkering">Punt</meta:user-defined>
    <meta:user-defined meta:name="DC.title">Gemeente Tubbergen - melding artikel 8.41 wet milieubeheer, Fleringen, Molenbinnenweg 5, verlengen van een werktuigenberging t.b.v. huisvesting vrouwelijk jongvee en uitbreiden aantal vrouwelijk jongvee tot 2 jaa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742</meta:user-defined>
    <meta:user-defined meta:name="OVERHEIDop.GmbID/DC.identifier">gmb-2023-219742</meta:user-defined>
    <meta:user-defined meta:name="OVERHEIDop.versieInformatie"/>
  </office:meta>
</office:document-meta>
</file>