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23, Krekelhorst</text:span>
            <text:span text:style-name="nadrukvet">, 5121 SN,  Riekevoort , 5121 SB Rijen, Houtelaar , 5121 SH (1031926)</text:span>
          </text:p>
            <text:p text:style-name="common-al">renoveren 75 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7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41</meta:user-defined>
    <meta:user-defined meta:name="OVERHEIDop.GmbID/DC.identifier">gmb-2023-219741</meta:user-defined>
    <meta:user-defined meta:name="OVERHEIDop.versieInformatie"/>
  </office:meta>
</office:document-meta>
</file>